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fo:language="ru" fo:country="RU" fo:font-weight="bold" style:font-size-asian="16pt" style:font-weight-asian="bold" style:font-size-complex="16pt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font-size="16pt" fo:language="ru" fo:country="RU" fo:font-weight="bold" style:font-size-asian="16pt" style:font-weight-asian="bold" style:font-size-complex="16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language="ru" fo:country="RU" fo:font-weight="bold" style:font-size-asian="16pt" style:font-weight-asian="bold" style:font-size-complex="16pt"/>
    </style:style>
    <style:style style:name="T3" style:family="text">
      <style:text-properties fo:font-size="16pt" fo:language="fr" fo:country="FR" fo:font-weight="bold" style:font-size-asian="16pt" style:font-weight-asian="bold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Лидия Девушкина-Соммэ </text:p>
      <text:p text:style-name="P3"><text:s/>Постоянство по Ремарку </text:p>
      <text:p text:style-name="P3"><text:s text:c="7"/>Дорогая Танюша! <text:s/>Извини, что так долго молчу. Я разочаровалась в электронных письмах, поэтому и <text:s/>не писала тебе в твою <text:s/>Самару. <text:s/>К тому же боюсь электронной зависимости. <text:s/>А потом все же вспомнила о тебе, когда случайно зашла в «одноклассники . Ру», собственно, для того, чтобы <text:s/>понять, есть ли люди с твоей фамилией, <text:s/>потому что мне твоя фамилия очень нравится, все-таки она лучше той, которую я взяла, выйдя замуж. Надо было мне вообще оставить <text:s/>нашу ту, мою девичью, правда же? <text:s/>Это потом сделали за меня французские чиновнички, выдав мне французский паспорт <text:s/>на имя Анны Тигиной. «Я же Сургучева уже почти 40 лет», - завозмущалась я. - «Сегодня вы замужем, а завтра разведетесь», - <text:s/>четко отбрила меня белокурая француженка -паспортистка. Тем самым она внушила мне хорошую мысль. <text:s/>- Девичья фамилия никуда не девается! Строкой ниже мы поставили Вам фамилию мужа ». Напоминаю <text:s/>тебе, <text:s/>как та училка — наш <text:s/>исторически первый классрук, что мы же родственнички, правда, очень дальние. <text:s/>Дальние иногда более дружны, чем самые близкие, и я счастлива нашей многолетней дружбой, правда, в основном на расстоянии. <text:s/>Как говорил Иоанн <text:s/>Кронштадский: наши самые близкие - первые враги наши. <text:s/>Наверное, он имел в виду свою супругу, которая писала на него жалобы . Мне немножко прояснил эту историю наш местный батюшка, теперь уже не наш, он вернулся из Франции в Москву, где легче прокормить такую огромную , как у него, семью. <text:s/>Он рассказал, что до революции берущий себе приход <text:s/>молодой и холостой священник должен был взять замуж дочку <text:s/>того священника, который раньше руководил этим приходом, а <text:s/>теперь отошел от дел. <text:s/>То есть новый священник практически женился на всем приходе. <text:s/>А поскольку молодая <text:soft-page-break/>жена о. Иоанна никак не ожидала, что он будет работать <text:s/>по окормлению паствы с 5 утра <text:s/>до 12 ночи и не уделять никакого внимания ей прежде всего как женщине, то и пошли такие письма... И стали супруги <text:s text:c="2"/>первыми врагами. Это вместо того, чтобы жена да убоялась мужа своего <text:s/>(для меня это вообще больной вопрос, ты же знаешь). Страх ведь не сближает тоже! <text:s/>Извини, отвлекаюсь. Что-то растекается моя мысль по древу, это , надеюсь, не от возраста, я всегда была такая, ты мне даже делала на эту тему замечания еще чуть ли не в песочнице, рядом с нашей бердской качелью и гигантскими шагами, <text:s/>где мы вместе играли, помнишь? <text:s text:c="3"/>Возвращаюсь к <text:s/>основной логике : я искала подходящий псевдоним для себя, уже давно мне пора <text:s/>писать рассказы о своих воспоминаниях, вместо писем, в которых была сильна наша бабушка Татьяна Тигина, и решила проверить, подходит ли псевдоним Татьяна <text:s/>Тигина, <text:s/>то есть нет ли писателей с таким именем. Вроде нет, но в одноклассниках-ру <text:s/>тигиных тань и тигиных ань пруд пруди, <text:s/>попадаются и <text:s/>очень интересные люди, особо мне понравилось сообщество любителей афоризмов, я перечитала их все <text:s/>вкупе с комментами и <text:s/>почему-то обратила внимание на один афоризм. Там <text:s/>напротив него еще фотография самого Ремарка, видимо, молодого, <text:s/>молодой <text:s/>он был красивый; потом, согласно мемуарам, он стал походить лицом немного на лису, но тоже остался интересным, однако. <text:s text:c="2"/>Вот всегда у меня так: стоит обратить внимание на иной афоризм, как появляется человек, <text:s/>тотчас же <text:s text:c="2"/>с ходу <text:s/>его подтверждающий . <text:s text:c="3"/>Всем своим обликом. Итак, <text:s text:c="3"/>вот <text:s/>тебе, Танюш, этот афоризм Ремарка. «Надо хранить верность. Верность слову, обязательству, другим, себе самому». Пусть он даже и не всегда сам был верным, ну так известное дело, на то и писатель, чтобы учить читателя одному, а на деле поступать по-другому. <text:s/>Материал-то надо накопить. <text:s/>Могла бы <text:s/>и про Льва Толстого еще не то сказать. <text:s/>Тоже постоянству учил, а сам каков? <text:s/>На спектакле <text:soft-page-break/>«Власть тьмы» в нашем Русском доме культуры и науки в Париже, бульвар Ланн, <text:s/>куда я забыла, как попала, ты же знаешь, я в Париже очень редко бываю, а поставил этот спектакль ваш же Самарский театр, слева от центра сидели многочисленные законные потомки Толстого, а справа от центра не менее многочисленные потомки Лев Николаевича , но от бастардов. <text:s text:c="2"/>Впрочем, отвлекаюсь. <text:s text:c="2"/>Главное мне подарить тебе рассказик, который пойдет , быть может, по миру под псевдонимом Юлия Тигина. <text:s text:c="8"/></text:p>
      <text:p text:style-name="P1"><text:span text:style-name="T1"><text:s text:c="2"/>Лет 9 тому назад, когда я была еще вполне молодой и красивой, но уже стала наконец получать российскую пенсию «по старости» (ужасное название!), у меня объявился в России новый (точнее, старый ) поклонник. Это мне очень льстило. А что вы хотите, годы. Ценишь уже любого поклонника, пусть ему хоть сто лет. <text:s/>Тем более этот не из последних. <text:s/>Он и раньше за мной ухаживал, когда мы работали вместе, но поклонников было так много, особенно среди студентов, что я <text:s/>его <text:s/>почти <text:s text:c="2"/>не замечала. <text:s text:c="2"/>А теперь не заметить его было просто ну невозможно. Например, <text:s/>летом он <text:s/>носит шляпу, а из-под нее <text:s/>выглядывают <text:s text:c="3"/>черные <text:s/>длинные волосы. <text:s text:c="2"/>Шляпа скрывает лысину. В одном анекдоте говорится: если мужчине не хватает блеска, у него заводится лысина. Был очень худощав, то есть вовсе не имел модного сейчас пивного животика. <text:s/>Мне нравится, как те же англичане говорят: «Чем <text:s/>человек толще, тем глупее». <text:s/>Вроде бы жир, особенно пивной, <text:s/>забирает у человека часть мозга вместе с его функциями. <text:s/>А вот Тургенев сказал бы про моего героя: все в нем изобличало человека из хорошего общества. <text:s/>Хотя происхождением он из деревни, но ведь и в деревне бывает хорошее общество, я в этом по жизни много раз убеждалась. <text:s/>А блеска в нем теперь действительно немного-таки не хватало! <text:s/>Бедный: в свои нынешние 75 лет <text:s/>давно живет один на одну <text:s/>маленькую пенсию. В однокомнатной хрущевке. Что самое </text:span><text:soft-page-break/><text:span text:style-name="T1">удручающее, чаще голодный, чем сытый. <text:s/>А ведь раньше был блеск! <text:s/>Не было больших денег, но ведь был самый что ни на есть блестящий блеск! <text:s/>Прямо как в романсе на стихи Беранже «Пара гнедых». Дмитрий Иванович (мой герой) его очень любил. <text:s/>Он вообще <text:s/>неплохо пел романсы <text:s/>и даже участвовал в нашей институтской самодеятельности. <text:s/>Но главное (это вам не баран чихнул): он был шахматным гением. Играл с самим Ботвинником и даже один раз выиграл у него. <text:s/>И много раз выигрывал в драке с новоиспеченной шахматной программой на ЭВМ (он, кстати, когда-то сам принимал в ее составлении участие). <text:s/>На нашей кафедре он был простым лаборантом. <text:s/>На такой скромной немужской должности его держал наш прежний ректор. Благодаря Дмитрию Ивановичу (тогда его все звали Димон) наш институт хватал всюду первые места <text:s/>на <text:s/>шахматных блицтурнирах, где Димону не было равных. Да и ректор частенько вез его к себе в свою элегантную квартиру , расположенную <text:s text:c="2"/>почти что за городом, <text:s/>и снимал стрессы , сутками играя с Димоном, который ему не поддавался, несмотря на просьбы супруги ректора. Та даже отказывалась кормить Димона, если он не будет уступать, иначе, мол, <text:s/>у Анатоль Иваныча моего <text:s/>бессонница, <text:s/>но ректор тайком от супруги проносил <text:s/>в прихожую для <text:s text:c="2"/>Димона <text:s/>сумку с <text:s/>щедрым сухим пайком <text:s/>на целый месяц. А кафедра наша много занималась соцопросами. <text:s/>Это наложило отпечаток <text:s/>на характеры моих коллег <text:s/>и на мой тоже, что я четко осознаю. <text:s/>Ну и зануды же социологи! <text:s/>Занудливее нас только, наверное, <text:s/>следователи и, может быть, бухгалтера. <text:s/>Мы все любили задавать <text:s/>одни и те же вопросы, но разным людям. По опросникам. <text:s/>Такая профессия! Но все-таки полезная людям. Одно из 200 определений социологии как науки: «Социология — это власть неимущих» (З. Бауман). Эта привычка <text:s/>спрашивать, мерить и расследовать <text:s text:c="2"/>даже передается генетически. <text:s/>Когда моя <text:s/>младшая дочь только </text:span><text:soft-page-break/><text:span text:style-name="T1">заговорила предложениями (в свои 2 года) , она брала в руки картонную карточку и карандашик и приставала к каждому входящему в наш подъезд <text:s/>с одним и тем же вопросом: «А вы кудате пойдете?» <text:s/>И ставила на картонке какую-то отметку. <text:s/>Вот так получаются социологи. <text:s/>Но династия не <text:s/>зародилась. <text:s/>Теперь из моей дочки <text:s/>должен получиться <text:s/>во Франции врач. Единственная профессия, по которой нет безработицы. <text:s/>Потому как развелось <text:s/>столько болезней, <text:s/>которые понаделали и медики своими лекарствами вкупе с грехами предков и экологией, а <text:s/>электронную руку, роющуюся в наших внутренностях, <text:s/>все-таки должен держать живой человек-врач. В <text:s/>1992 году <text:s/>еще нашему брату-социологу <text:s text:c="2"/>хоть немножко доверяли, а теперь царит полное недоверие всех ко всем, стоит сплошная агрессия и заруба (опять же по данным социологов, но на конкретные проценты считаю излишним ссылаться ). <text:s/>Иногда Димон тоже <text:s/>участвовал в наших опросах, однако собирал мало анкет : было очевидно, что он парит в других эмпиреях - <text:s/>шахматных. <text:s/>Но он успевал быть дамским угодником. <text:s/>Однако <text:s text:c="2"/>мне кажется, в нем не было ничего пошлого. <text:s/>В отличие от, <text:s/>например, <text:s/>другого нашего холостяка всей кафедры <text:s/>доцента Валеры, который, если о чем-то вас просил, <text:s/>непременно обещал: «Сделаете это, и я весь ваш душой». И добавлял с бархатной интонацией: а может быть и телом. <text:s text:c="2"/>Ну и шуточки у вас, Валерик. <text:s/>Правда, на кафедре мне запретили критиковать пошлые высказывания Валерика, одни мотивировали это тем, что он просто больной, а другие говорили, что он на самом деле очень робкий и еще ни одной женщине не удавалось <text:s/>продолжить с ним общение на затронутую им тему его души , опробовано много раз <text:s/>(теми женщинами, кто победил свою робость, наверное). Димон же острил <text:s/>только на тему политики и шахмат, часто приносил <text:s text:c="2"/>в клюве новые абстрактные анекдоты. <text:s/>В них он был силен! <text:s/>Прибавьте к этому медальный профиль , тонкие черты нежно-розового лица, стройную, <text:s/></text:span><text:soft-page-break/><text:span text:style-name="T1">прямую, хоть и невысокую фигуру. <text:s text:c="3"/>Семейная жизнь его не <text:s/>заладилась . Вроде в молодости был <text:s/>женат, <text:s/>но жена его бросила, после чего он пустился во все тяжкие, а потом как-то скукожился и притих. <text:s/>Ныне же он был не только беден, но элементарно голоден. <text:s/>Я знаю, что он частенько приходит на нашу кафедру ближе к обеду и всегда кто-то ведет его (кстати, по очереди) кормить в нашу столовку. Кафешки у нас еще спокон веку чудо как хороши! Ведь наш институт назывался раньше институт общественного питания <text:s/>и советской торговли, а сейчас именуется совсем мудрено и не по-русски. <text:s/>Кличку Димону тоже сменили: не Димон он теперь, а сын полка. <text:s/>Когда я приезжаю в очередной раз из Франции, Димон каждый раз заходит ко мне на огонек, созвонившись по телефону, <text:s/>я даже заранее покупаю для него колбаску, невзирая на свое вегетарианство. Памятую трогательную песенку из репертуара дуэта Иваси, принеси, мол, чего-нибудь. <text:s/>Повод для визита всегда один: состояние моего проигрывателя «Вега». Димон еще и величайший меломан. <text:s/>Он , как правило, с пылу-с жару <text:s/>пробует запустить <text:s/>у меня пластинку с классикой. <text:s/>Особенно почитает <text:s/>Бетховена. И буде <text:s/>что-то не так, т героически <text:s/>грузит на санки <text:s/>(если это зима) проигрыватель и везет потом своему другу, который ремонтирует у себя <text:s/>на дому вот таких динозавров. Наверное, сам динозавр, как и Димон. <text:s/></text:span></text:p>
      <text:p text:style-name="P2">-Да заберите «Вегу» себе насовсем , Дмитрий Иванович, - настойчиво предлагаю <text:s text:c="2"/>я. </text:p>
      <text:p text:style-name="P2">- Нет, я не могу принять от вас такой дорогой подарок, Анечка. Лучше напоите чайком иной раз, я просто буду почаще у вас бывать и слушать ваш аппаратик. </text:p>
      <text:p text:style-name="P2"><text:s text:c="3"/>От коллег я прознала, что Димону уже надарили <text:s/>пять <text:s/>старых проигрывателей, есть у него даже <text:s/>рижская «Ригонда». <text:s/>Они не вмещаются в его однокомнатную квартиру, <text:s/>однако когда он летом робко выставил полусломанную <text:s text:c="2"/>Вегу <text:s/>на скамейку рядом <text:soft-page-break/>со своей квартирой (квартира у него на первом этаже), чтобы разобрать ее и посмотреть , в чем там дело, его согнали бомжи и стали бесцеремонно использовать <text:s/>старушку как столик для выпивки.</text:p>
      <text:p text:style-name="P2"><text:s text:c="6"/>По бедности своей он не может покупать абонемент на концерты классической музыки, и коллеги с нашей же кафедры , пытаясь найти ему пару и положить тем самым конец его одиночеству, <text:s/>плетут <text:s/>сватовской заговор: дарят ему талончик на концерт, а рядом сажают по тому же абонементу одинокую меломанку из числа своих подруг. </text:p>
      <text:p text:style-name="P2"><text:s text:c="4"/>Как правило, Димон не поддается <text:s/>чарам. </text:p>
      <text:p text:style-name="P2">-Мне подсовывают <text:s/>таких уродок, Анечка, ну вы бы их <text:s/>только видали. <text:s/></text:p>
      <text:p text:style-name="P2">-Не с лица воду пить, зря капризничаете, Дмитрий Иваныч. </text:p>
      <text:p text:style-name="P2"><text:s/>- Вот вы красивы, годы вам идут только на пользу, вы же вроде Козерог, а те хорошеют с возрастом.</text:p>
      <text:p text:style-name="P2">-К ста годам хоть на подиум, - парирую ему я и подливаю в <text:s/>его чашку <text:s/>чай. <text:s/>Мой чай он всегда хвалит, и я <text:s text:c="2"/>дарю ему несколько <text:s text:c="2"/>красивых коробочек на посошок. <text:s/>Особенно будучи под впечатлением его рассказов о том, какой великой державой по части своей <text:s/>национальной линии ЭВМ был Советский Союз <text:s/>(а потом пришли ЕС и <text:s/>того хуже — Виндоуз, благодаря которым теперь видно все, что делается у вас в стране, окна они и есть окна, и никаких диверсий <text:s/>больше не надо). Также меня волнуют рассказы о том, <text:s/>как он встречал в аэропорту Ботвинника и что Советский Союз был величайшей шахматной державой, а где теперь эти шахматы? <text:s/></text:p>
      <text:list xml:id="list4976302666334122293" text:style-name="L1">
        <text:list-item>
          <text:list>
            <text:list-item>
              <text:p text:style-name="P5">Говорухин об этом пишет в книге «Страна воров», - я с трудом вставляю свое слово в его монолог.</text:p>
            </text:list-item>
            <text:list-item>
              <text:p text:style-name="P5"><text:soft-page-break/>Говорухин масон высокой степени посвящения. </text:p>
            </text:list-item>
            <text:list-item>
              <text:p text:style-name="P5">Откуда это вы знаете, Дима?</text:p>
            </text:list-item>
            <text:list-item>
              <text:p text:style-name="P5">Когда будем учиться <text:s/>шахматам? Надо сменить пластинку. </text:p>
            </text:list-item>
          </text:list>
        </text:list-item>
      </text:list>
      <text:p text:style-name="P2">Он иногда <text:s/>обещает меня научить играть в шахматы, но мне жаль его, <text:s/>его слабое зрение, и немножко себя, <text:s text:c="2"/>бестолковую и неорганизованную. <text:s/>Во Франции я учусь шахматам дома и по детским книжкам. А потом меня доучивают мои <text:s/>московские внуки, когда я к ним приезжаю. </text:p>
      <text:p text:style-name="P2"><text:s text:c="4"/>Недавно мы оказались случайно вместе на одном концерте, правда, бесплатном, <text:s/>и я удивилась тому, что <text:s/>Димон меня не узнал. </text:p>
      <text:p text:style-name="P2">-Извините, Анечка, я ведь совсем не вижу, а в вас появился какой-то аристократизм, - вместо извинения <text:s/>он пускается на лесть.</text:p>
      <text:p text:style-name="P2">- Франция еще не до того доведет, - отвечаю <text:s/>я . <text:s/>Хотя наследственный аристократизм у себя не исключаю (особенно когда внутренне нечем похвастаться) <text:s/>: мама у меня, рожденная после революции, <text:s text:c="2"/>выбрала себе <text:s/>в качестве родителей недобитых дворян . <text:s/>Что, правда, она всю жизнь <text:s/>принципиально скрывала <text:s/>ото всего миру. <text:s/>(Во Франции есть <text:s/>в ходу мистическая теория, что душа еще не зачатого <text:s/>ребенка сама выбирает себе родителей, но она в том 1921 г. еще была не знакома тогда с теорией классов и поэтому выбрала <text:s/>родителей из недобитышей). <text:s text:c="2"/>Испытывая такой вот внутренний конфликт, мама <text:s text:c="2"/>жестоко не разрешала <text:s/>мне сходить хотя бы один раз на дворянский бал в Москве, когда <text:s/>тенденция по <text:s text:c="2"/>возрождению дворянства <text:s/>( кажется, <text:s/>еще в последние годы Советской власти ) <text:s/>еще только проклюнулась. </text:p>
      <text:p text:style-name="P2">-А почему Франция? – спрашивает Димон. <text:s/>За отчетный период <text:s text:c="2"/>он потерял не только <text:s/>зрение, но и память. <text:s/>Он пережил <text:soft-page-break/>микроинсульт, и он долго рассказывает мне, как его лечили и спасли. Хотя и раньше память не <text:s/>была у него выдающейся. Он прекрасно помнит только блиц-турниры и каждое слово Ботвинника или нашего ректора при игре и даже интонацию, с которой они его произносили. <text:s/>А теперь он ходит с палочкой и почти не видит в темноте, это, наверное, куриная слепота, авитаминоз. <text:s/>Я довожу его до его дома, <text:s/>он договаривается со мной о том, что придет на очередной чаек. <text:s/>Напоследок спрашивает: </text:p>
      <text:p text:style-name="P2">-Анечка, вы замужем?.</text:p>
      <text:p text:style-name="P2">-Да.</text:p>
      <text:p text:style-name="P2">- А сколько у вас детей?.</text:p>
      <text:p text:style-name="P2">-Двое.</text:p>
      <text:p text:style-name="P2">- Дочки, сыновья?</text:p>
      <text:p text:style-name="P2">-Две дочки.</text:p>
      <text:p text:style-name="P2">-Муж есть?</text:p>
      <text:p text:style-name="P2">- Да есть, есть, мы это только что выяснили.</text:p>
      <text:p text:style-name="P2">-Это значит, вы при погонах. А я всегда хотел на вас жениться. <text:s/>У вас всегда <text:s/>имелся этот муж или вы разводились?</text:p>
      <text:p text:style-name="P2">-Всегда именно этот. <text:s/></text:p>
      <text:p text:style-name="P2">Я вспоминаю своего <text:s/>ребенка маленьким <text:s/>у подъезда и мысленно <text:s/>помечаю <text:s/>карандашиком на картонке. Какие зануды эти социологи, даже такие малыши! <text:s/>В свое время того же вышеупомянутого Валерика после окончания института направили на его родной завод в ОтиЗ, где поручили отвечать <text:s/>за соцопросы рабочих. Он составлял анкеты и экспериментально, как ему велели, <text:s/>опрашивал <text:s/>рабочих и ИТР. За что (вовсе <text:soft-page-break/>несправедливо) <text:s text:c="2"/>его <text:s/>грубо прозвали <text:s/>нудьгой. <text:s/>Он обиделся , уволился и пошел в аспирантуру. <text:s/>Правда, далеко пошел, уже и докторскую заканчивает. </text:p>
      <text:p text:style-name="P2"><text:s text:c="11"/>Димону хоть и редко доводилось быть <text:s/>интервьюером, но привычка задавать одни и те же вопросы осталась.</text:p>
      <text:p text:style-name="P2">В последний <text:s/>его визит приговор моему проигрывателю был без права обжалования.</text:p>
      <text:p text:style-name="P2">- Вот он где-то у вас коротит. <text:s/>Смертельный номер. Теперь его только на запчасти. Я его отвезу своему другу. </text:p>
      <text:p text:style-name="P2"><text:s text:c="5"/>Мы начинаем <text:s/>паковать <text:s/>в картонки <text:s/>проигрыватель, чтобы потом привязать его к санкам. </text:p>
      <text:p text:style-name="P2">- Анечка? Вы замужем? Где ваш муж? Сколько у вас детей? – вперемешку Димон задает мне свои обычные вопросы. </text:p>
      <text:p text:style-name="P2">Наконец он задает вопрос, на который я всегда ему честно отвечаю. </text:p>
      <text:p text:style-name="P2">-Сколько вам лет, Анечка?</text:p>
      <text:p text:style-name="P2">-64.</text:p>
      <text:p text:style-name="P2">-Анечка! – восторженно кричит Димон. – Вам же сто лет в восьмеричной системе. <text:s/>Поздравляю! – он тепло пожимает мне руку. – Это надо обмыть.</text:p>
      <text:p text:style-name="P2"><text:s text:c="7"/>Я уже делаю вывод, что соловья баснями не кормят. </text:p>
      <text:p text:style-name="P2">- <text:s/>День рождения у меня давно прошел. Я ставлю чайник, а сначала откушаем овощное пюре.</text:p>
      <text:p text:style-name="P2">-Какая вы умница, Анечка. Мне ведь только пюре теперь, а я готовить не умею. У меня ведь <text:s/>осталось только два зуба, - он с простодушием ребенка открывает рот. </text:p>
      <text:p text:style-name="P2"><text:soft-page-break/><text:s text:c="2"/>Я и не замечала раньше, что у Димона почти нет зубов. Протезы стоят несметные деньги, уточняет он. Дареному коню в зубы не смотрят. <text:s/>Но чем больше человек потерял зубов, тем хуже у него память. <text:s/>Английские физиологи обнаружили. Они <text:s/>на эти темы любят просвещать, <text:s/>чтобы потом <text:s/>показать свое превосходство всему миру. <text:s/>Известное дело, Великобритания, <text:s/>англосаксы. <text:s/>Это все я почерпнула из дяди Интернета. <text:s/>Пока Димон осторожно цедит пюре, он задает мне все те же вопросы.</text:p>
      <text:p text:style-name="P2"><text:s text:c="3"/>Потом он героически стаскивает коробку с Вегой на первый этаж, шкандыбая на наших <text:s/>крутых ступеньках. <text:s/>У меня замирает сердце: вдруг споткнется и упадет. От моей помощи он отказывается. <text:s text:c="6"/>Потом возвращается: он забыл где-то свою палочку. Но, возможно, не у меня. <text:s text:c="2"/>Да, у меня ее нет. Я даю ему свою лыжную палку. </text:p>
      <text:p text:style-name="P2">- Как хорошо, Анечка, не быть хромым. И бегать еще на лыжах. Это вы ходите на лыжах?</text:p>
      <text:p text:style-name="P2">-Да, я почти каждый день , и это в столетнем возрасте.</text:p>
      <text:p text:style-name="P2">-А сколько вам лет, Анечка, ну если без шуток?</text:p>
      <text:p text:style-name="P2">-Сто в восьмеричной системе.</text:p>
      <text:p text:style-name="P2">-Вы замужем, Анечка?</text:p>
      <text:p text:style-name="P2">-Да. </text:p>
      <text:list xml:id="list1320192194353242779" text:style-name="L2">
        <text:list-item>
          <text:p text:style-name="P6">Как жаль. Вы бы были мне идеальной женой. Ведь вы же неспособны изменять.</text:p>
        </text:list-item>
        <text:list-item>
          <text:p text:style-name="P6">Ну это еще неизвестно, - глупо хмыкаю я, <text:s text:c="2"/>успокаивая себя тем, <text:s/>что Димон Иваныч недослышит. <text:s/>А на самом деле это звучит еще более пошло, чем у того доцента Валерика.</text:p>
        </text:list-item>
        <text:list-item>
          <text:p text:style-name="P6">У вас есть дети?</text:p>
        </text:list-item>
      </text:list>
      <text:p text:style-name="P2"><text:soft-page-break/>-Да, <text:s/>двое.</text:p>
      <text:p text:style-name="P2">- А сколько лет вы прожили с <text:s/>супругом, если он у вас есть? (кстати, это формулировка из нашей <text:s/>анкеты <text:s/>«Любимый город 1995» (мы ее готовили к юбилею <text:s/>нашего города)) , которую Димон все-таки <text:s/>запомнил. </text:p>
      <text:p text:style-name="P2">-41 год. </text:p>
      <text:p text:style-name="P2">-Это все с одним мужем? - Димон <text:s/>удивился и слегка отошел от анкеты.</text:p>
      <text:p text:style-name="P2">-Да.</text:p>
      <text:p text:style-name="P2">-Анечка, ну какая вы постоянная! - С нескрываемым восторгом и в то же время с легким отчаянием <text:s/>кричит <text:s/>он, уже стоя на пороге. </text:p>
      <text:p text:style-name="P2"><text:bookmark text:name="_GoBack"/><text:s text:c="9"/>А вы говорите, что постоянство теперь не в моде. </text:p>
      <text:p text:style-name="P1"><text:span text:style-name="T1"><text:s text:c="5"/></text:span><text:span text:style-name="T3">P .S. </text:span><text:span text:style-name="T1">Дорогая Танюша, я не спрашиваю тебя, понравился ли тебе рассказ. <text:s text:c="2"/>Время, в которое мы живем, диктует необходимость критики, особенно в адрес этих малополезных обществу <text:s text:c="4"/>писак, которые возомнили себя писателями и даже совестью нации. У меня нет привычки собирать мнения. Я боюсь схожести с <text:s/>басней Крылова «Осел и Соловей</text:span><text:span text:style-name="T3">», </text:span><text:span text:style-name="T2">хотя ты далеко <text:s/>не осел, а вообще очень умная</text:span><text:span text:style-name="T3">.</text:span><text:span text:style-name="T1"> <text:s/>Но критика — это всегда вмешательство в творчество. <text:s/></text:span><text:span text:style-name="T3">Bisou —</text:span><text:span text:style-name="T2"> </text:span><text:span text:style-name="T3">bisou . </text:span><text:span text:style-name="T1">Всегда твоя Анна. </text:span></text:p>
      <text:p text:style-name="P2"><text:s/>2015, Франция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size="11pt" fo:language="ru" fo:country="RU" style:font-name-asian="SimSun1" style:font-size-asian="11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ершинина</meta:initial-creator>
    <meta:creation-date>2014-08-06T05:36:00</meta:creation-date>
    <dc:creator>Tatyana Vershinina</dc:creator>
    <dc:date>2015-06-25T16:29:04.89</dc:date>
    <meta:editing-cycles>4</meta:editing-cycles>
    <meta:editing-duration>PT3H30M17S</meta:editing-duration>
    <meta:generator>OpenOffice/4.1.1$Win32 OpenOffice.org_project/411m6$Build-9775</meta:generator>
    <meta:document-statistic meta:table-count="0" meta:image-count="0" meta:object-count="0" meta:page-count="12" meta:paragraph-count="66" meta:word-count="2986" meta:character-count="187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